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中隸書" svg:font-family="全真中隸書, 新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微軟正黑體" fo:font-size="18pt" style:font-name-asian="微軟正黑體" style:font-size-asian="18pt" style:font-name-complex="微軟正黑體" style:font-size-complex="18pt"/>
    </style:style>
    <style:style style:name="P3" style:family="paragraph" style:parent-style-name="Standard">
      <style:text-properties style:font-name="微軟正黑體" style:font-name-asian="微軟正黑體" style:font-name-complex="微軟正黑體"/>
    </style:style>
    <style:style style:name="P4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微軟正黑體"/>
    </style:style>
    <style:style style:name="P5" style:family="paragraph" style:parent-style-name="Standard">
      <style:paragraph-properties fo:text-align="center" style:justify-single-word="false"/>
      <style:text-properties style:font-name="微軟正黑體" fo:language="zh" fo:country="TW" style:font-name-asian="微軟正黑體" style:language-asian="zh" style:country-asian="TW" style:font-name-complex="微軟正黑體"/>
    </style:style>
    <style:style style:name="P6" style:family="paragraph" style:parent-style-name="Standard">
      <style:paragraph-properties fo:text-align="center" style:justify-single-word="false"/>
      <style:text-properties style:font-name="全真中隸書" fo:font-size="18pt" style:font-name-asian="全真中隸書" style:font-size-asian="18pt" style:font-size-complex="18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18pt" style:font-name-asian="微軟正黑體" style:font-size-asian="18pt" style:font-name-complex="微軟正黑體" style:font-size-complex="18pt"/>
    </style:style>
    <style:style style:name="T2" style:family="text">
      <style:text-properties style:font-name="全真中隸書" fo:font-size="18pt" style:font-name-asian="全真中隸書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中山大學 <text:s text:c="3"/>學年度新生身分證正、反影本</text:span></text:p>
      <text:p text:style-name="P1"><text:span text:style-name="T1"><text:s/>(核對入學資料)</text:span></text:p>
      <text:p text:style-name="P2"/>
      <text:p text:style-name="P3"><draw:frame draw:style-name="fr1" draw:name="框架1" text:anchor-type="char" svg:x="3.771cm" svg:y="0.252cm" svg:width="9.232cm" svg:height="5.74cm" draw:z-index="0"><draw:text-box><text:p text:style-name="P6"/><text:p text:style-name="P1"><text:span text:style-name="T2">(身份證正面)</text:span></text:p></draw:text-box></draw:frame></text:p>
      <text:p text:style-name="P4"/>
      <text:p text:style-name="P5"/>
      <text:p text:style-name="P4"/>
      <text:p text:style-name="P4"/>
      <text:p text:style-name="P3"/>
      <text:p text:style-name="P4"/>
      <text:p text:style-name="P3"/>
      <text:p text:style-name="P4"/>
      <text:p text:style-name="P4"/>
      <text:p text:style-name="P5"><draw:frame draw:style-name="fr1" draw:name="框架2" text:anchor-type="char" svg:x="3.851cm" svg:y="2.925cm" svg:width="9.232cm" svg:height="5.74cm" draw:z-index="1"><draw:text-box><text:p text:style-name="P6"/><text:p text:style-name="P1"><text:span text:style-name="T2">(身份證反面)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中隸書" svg:font-family="全真中隸書, 新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2.858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附件七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96學年度招生新生身份證正、反影本</dc:title>
    <meta:initial-creator>hwlee</meta:initial-creator>
    <meta:creation-date>2009-04-09T11:25:00</meta:creation-date>
    <dc:date>2016-06-24T17:02:17.988000000</dc:date>
    <meta:print-date>2007-05-10T10:03:00</meta:print-date>
    <meta:editing-cycles>6</meta:editing-cycles>
    <meta:editing-duration>PT1M33S</meta:editing-duration>
    <meta:document-statistic meta:table-count="0" meta:image-count="0" meta:object-count="0" meta:page-count="1" meta:paragraph-count="5" meta:word-count="44" meta:character-count="49" meta:non-whitespace-character-count="44"/>
    <meta:generator>LibreOffice/5.1.3.2$Windows_X86_64 LibreOffice_project/644e4637d1d8544fd9f56425bd6cec110e49301b</meta:generator>
  </office:meta>
</office:document-meta>
</file>